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515AC918D38D525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1pt" fo:font-style="normal" fo:font-weight="bold" officeooo:rsid="00132519" officeooo:paragraph-rsid="00132519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50cb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officeooo:paragraph-rsid="00092586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11pt" officeooo:rsid="0011f530" officeooo:paragraph-rsid="00092586" style:font-size-asian="11pt" style:font-name-complex="Verdana" style:font-size-complex="11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150cb6" style:font-size-asian="11pt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df01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018e0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50cb6" style:font-size-asian="11pt" style:font-weight-asian="normal" style:font-name-complex="Verdana" style:font-size-complex="11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50cb6" style:font-weight-asian="normal" style:font-weight-complex="normal"/>
    </style:style>
    <style:style style:name="T23" style:family="text">
      <style:text-properties fo:font-weight="normal" officeooo:rsid="000cab39" style:font-weight-asian="normal" style:font-name-complex="Arial" style:font-weight-complex="normal"/>
    </style:style>
    <style:style style:name="T24" style:family="text">
      <style:text-properties style:font-name="AOFVPM+ArialMT" fo:font-weight="normal" style:font-weight-asian="normal" style:font-weight-complex="normal"/>
    </style:style>
    <style:style style:name="T25" style:family="text">
      <style:text-properties style:font-name="AOFVPM+ArialMT" fo:font-weight="normal" officeooo:rsid="000d9701" style:font-weight-asian="normal" style:font-weight-complex="normal"/>
    </style:style>
    <style:style style:name="T26" style:family="text">
      <style:text-properties officeooo:rsid="00159a3f"/>
    </style:style>
    <style:style style:name="T27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8" style:family="text">
      <style:text-properties style:text-underline-style="none" fo:font-weight="bold" officeooo:rsid="001eb491" style:font-weight-asian="bold" style:font-weight-complex="bold"/>
    </style:style>
    <style:style style:name="T29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8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2">Nº </text:span><text:span text:style-name="T13">3</text:span><text:span text:style-name="T18">2</text:span><text:span text:style-name="T20">913</text:span><text:span text:style-name="T13"> </text:span><text:span text:style-name="T14">CD-F</text:span><text:span text:style-name="T20">JV</text:span><text:span text:style-name="T15">;</text:span><text:span text:style-name="T16"> </text:span><text:span text:style-name="T17">del</text:span><text:span text:style-name="T19"> </text:span><text:span text:style-name="T17">Diputad</text:span><text:span text:style-name="T19">o</text:span><text:span text:style-name="T17"> </text:span><text:span text:style-name="T20">Héctor Cavallero</text:span><text:span text:style-name="T4">; </text:span><text:span text:style-name="T10">por el cual se solicita al Poder Ejecutivo, a través de </text:span><text:span text:style-name="T11">Aguas Santafesinas ASSA), disponga realizar la obra de desagües cloacales en la zona comprendida entre las calles Avellaneda, 24 de Setiembre, Pte. Quintana y Manantiales de la ciudad de Rosario</text:span><text:span text:style-name="T10">; </text:span><text:span text:style-name="T6">que cuenta con dictamen de la Comisión de </text:span><text:span text:style-name="T10">Obras y Servicios Públicos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9">esta Comisión </text:span><text:span text:style-name="T11">aconseja la aprobación del siguiente texto</text:span><text:span text:style-name="T6">:</text:span></text:p>
      <text:p text:style-name="P9"/>
      <text:p text:style-name="P6">PROYECTO DE COMUNICACIÓN</text:p>
      <text:p text:style-name="P5"/>
      <text:p text:style-name="P7"><text:span text:style-name="T23">“La Cámara de Diputados de la Provincia de Santa Fe, vería con agrado que el Poder Ejecutivo, a través de los organismos que correspondan,</text:span><text:span text:style-name="T21"> </text:span><text:span text:style-name="T22">evalúe realizar </text:span><text:span text:style-name="T24">la obra de desag</text:span><text:span text:style-name="T25">ü</text:span><text:span text:style-name="T24">es cloacales en la zona comprendida entre las calles Avellaneda, 24 de Setiembre, Pte. Quintana y Manantiales de la Ciudad de Rosario.”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515AC918D38D525B.jpg" xlink:type="simple" xlink:show="embed" xlink:actuate="onLoad"/></draw:frame></text:p>
      <text:p text:style-name="P5">Sala de la Comisión, <text:span text:style-name="T26">26 de octubre de 2017</text:span></text:p>
      <text:p text:style-name="P5"/>
      <text:p text:style-name="P11"/>
      <text:p text:style-name="P4"><text:span text:style-name="T27">FIRMANTES</text:span><text:span text:style-name="T28">: GALDEANO – MAS VARELA – GARCIA –</text:span><text:span text:style-name="T28"> BENAS – BLANCO – PALO OLIVER – MARTINO – <text:s/>CAVALLERO – <text:s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AOFVPM+ArialMT" svg:font-family="AOFVPM+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2:47:18.620443071</dc:date>
    <meta:print-date>2017-05-31T08:49:56.646069165</meta:print-date>
    <meta:editing-cycles>44</meta:editing-cycles>
    <meta:editing-duration>PT1H44M47S</meta:editing-duration>
    <meta:generator>LibreOffice/5.0.6.2$Linux_x86 LibreOffice_project/00m0$Build-2</meta:generator>
    <meta:document-statistic meta:table-count="0" meta:image-count="2" meta:object-count="0" meta:page-count="1" meta:paragraph-count="8" meta:word-count="194" meta:character-count="1233" meta:non-whitespace-character-count="1029"/>
  </office:meta>
</office:document-meta>
</file>